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0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9pt"/>
    </style:style>
    <style:style style:name="P5" style:family="paragraph" style:parent-style-name="Standard">
      <style:paragraph-properties>
        <style:tab-stops>
          <style:tab-stop style:position="0cm"/>
          <style:tab-stop style:position="2.752cm"/>
          <style:tab-stop style:position="9.50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" fo:font-size="11pt" style:font-size-asian="11pt" style:font-name-complex="Arial" style:font-size-complex="9pt"/>
    </style:style>
    <style:style style:name="P8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>
        <style:tab-stops>
          <style:tab-stop style:position="0cm"/>
          <style:tab-stop style:position="9.5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9.5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9.525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9.50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cm"/>
          <style:tab-stop style:position="9.502cm"/>
        </style:tab-stops>
      </style:paragraph-properties>
    </style:style>
    <style:style style:name="P19" style:family="paragraph" style:parent-style-name="Standard">
      <style:paragraph-properties fo:margin-left="9.208cm" fo:margin-right="0cm" fo:text-indent="0cm" style:auto-text-indent="false">
        <style:tab-stops>
          <style:tab-stop style:position="9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20" style:family="paragraph" style:parent-style-name="Standard">
      <style:paragraph-properties fo:margin-left="0cm" fo:margin-right="-0.501cm" fo:text-indent="0cm" style:auto-text-indent="false">
        <style:tab-stops>
          <style:tab-stop style:position="0cm"/>
          <style:tab-stop style:position="5.001cm"/>
        </style:tab-stops>
      </style:paragraph-properties>
    </style:style>
    <style:style style:name="P21" style:family="paragraph" style:parent-style-name="Standard">
      <style:paragraph-properties fo:margin-left="0cm" fo:margin-right="-0.501cm" fo:text-indent="0cm" style:auto-text-indent="false">
        <style:tab-stops>
          <style:tab-stop style:position="0cm"/>
          <style:tab-stop style:position="5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12.065cm" fo:margin-right="0cm" fo:text-indent="0cm" style:auto-text-indent="false">
        <style:tab-stops>
          <style:tab-stop style:position="9.502cm"/>
        </style:tab-stops>
      </style:paragraph-properties>
    </style:style>
    <style:style style:name="P23" style:family="paragraph" style:parent-style-name="Standard">
      <style:paragraph-properties fo:margin-left="9.208cm" fo:margin-right="0cm" fo:text-indent="0cm" style:auto-text-indent="false">
        <style:tab-stops>
          <style:tab-stop style:position="9.502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  <style:tab-stop style:position="9.5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7" style:family="paragraph" style:parent-style-name="Heading_20_1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055fdb" style:font-size-asian="11pt" style:font-name-complex="Arial" style:font-size-complex="11pt"/>
    </style:style>
    <style:style style:name="T4" style:family="text">
      <style:text-properties style:font-name="Arial" fo:font-size="11pt" officeooo:rsid="0005e488" style:font-size-asian="11pt" style:font-name-complex="Arial" style:font-size-complex="11pt"/>
    </style:style>
    <style:style style:name="T5" style:family="text">
      <style:text-properties style:font-name="Arial" fo:font-size="11pt" fo:background-color="#00ff00" loext:char-shading-value="0" style:font-size-asian="11pt" style:font-name-complex="Arial"/>
    </style:style>
    <style:style style:name="T6" style:family="text">
      <style:text-properties style:font-name="Arial" fo:font-size="11pt" fo:background-color="#00ff00" loext:char-shading-value="0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4" style:family="text">
      <style:text-properties style:font-name="Arial" fo:font-size="9pt" fo:font-weight="bold" fo:background-color="#00ff00" loext:char-shading-value="0" style:font-size-asian="9pt" style:font-weight-asian="bold" style:font-name-complex="Arial" style:font-size-complex="9pt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fo:background-color="#00ff00" loext:char-shading-value="0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fo:background-color="#00ff00" loext:char-shading-value="0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style:font-size-asian="10pt" style:font-name-complex="Arial" style:font-size-complex="10pt" style:font-weight-complex="bold"/>
    </style:style>
    <style:style style:name="T21" style:family="text">
      <style:text-properties style:font-name="Arial" fo:font-size="10pt" fo:background-color="#00ff00" loext:char-shading-value="0" style:font-size-asian="10pt" style:font-name-complex="Arial" style:font-size-complex="10pt"/>
    </style:style>
    <style:style style:name="T22" style:family="text">
      <style:text-properties style:font-name="Arial" fo:font-size="10pt" fo:background-color="#00ff00" loext:char-shading-value="0" style:font-size-asian="10pt" style:font-name-complex="Arial" style:font-size-complex="10pt" style:font-weight-complex="bold"/>
    </style:style>
    <style:style style:name="T23" style:family="text">
      <style:text-properties style:font-name="Arial Unicode MS" fo:font-size="11pt" style:font-name-asian="Arial Unicode MS" style:font-size-asian="11pt" style:font-name-complex="Arial Unicode MS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LETTRE TYPE PARTICULIER</text:h>
      <text:p text:style-name="P19"/>
      <text:p text:style-name="P23">A adresser par les particuliers (propriétaire de bâti) aux </text:p>
      <text:p text:style-name="P23">Propriétaires de terrain(s) situés en zone non urbaine dans les 50m autour du bâti concerné.</text:p>
      <text:p text:style-name="P2"/>
      <text:p text:style-name="P15"><text:span text:style-name="T7"><text:tab/></text:span><text:span text:style-name="T13">Téléphone : </text:span></text:p>
      <text:p text:style-name="P4"/>
      <text:p text:style-name="P15"><text:span text:style-name="T7"><text:tab/></text:span><text:span text:style-name="T13">Lettre recommandée avec AR n° </text:span><text:span text:style-name="T14">«RAR»</text:span></text:p>
      <text:p text:style-name="P7"/>
      <text:p text:style-name="P1"><text:span text:style-name="T1"><text:tab/><text:tab/><text:tab/></text:span><text:span text:style-name="T5">COMMUNE</text:span><text:span text:style-name="T1"> , le </text:span><text:span text:style-name="T5">DATE</text:span></text:p>
      <text:p text:style-name="P8"/>
      <text:p text:style-name="P20"><text:span text:style-name="T9">Objet</text:span><text:span text:style-name="T11"> </text:span><text:span text:style-name="T1">: </text:span><text:span text:style-name="T2">Demande d'autorisation de passage dans le cadre de la réalisation de travaux obligatoire de débroussaillement.</text:span></text:p>
      <text:p text:style-name="P9"/>
      <text:p text:style-name="P17"><text:span text:style-name="T15">Vos Réfs.</text:span><text:span text:style-name="T16"> </text:span><text:span text:style-name="T19">:</text:span><text:span text:style-name="T16"> </text:span><text:span text:style-name="T20">Section(s)</text:span><text:span text:style-name="T16"> </text:span><text:span text:style-name="T18">«Section_Cadastrale»</text:span><text:span text:style-name="T19">- </text:span><text:span text:style-name="T20">Parcelle(s)</text:span><text:span text:style-name="T19"> </text:span><text:span text:style-name="T17">«Parcelle_Cadastrale»</text:span><text:span text:style-name="T21"> <text:s/></text:span><text:span text:style-name="T19">Commune de </text:span><text:span text:style-name="T17">«Commune_de_situation»</text:span></text:p>
      <text:p text:style-name="P5"/>
      <text:p text:style-name="P18"><text:span text:style-name="T6">«CIVILITE»,</text:span></text:p>
      <text:p text:style-name="P10"/>
      <text:p text:style-name="P11">Dans le cadre de la mise aux normes de la végétation aux abords de ma propriété bâtie, je dois réaliser des travaux de débroussaillement sur votre propriété foncière référencée ci-dessus.</text:p>
      <text:p text:style-name="P11"/>
      <text:p text:style-name="P14"><text:span text:style-name="T2">Ces travaux de débroussaillement, d'élagage et de dépressage/éclaircie des peuplements arborés devront permettre une mise en conformité de mon bâtiment au regard des articles L134-6 et L134-8 du Code Forestier et de l'Arrêté Préfectoral n°20</text:span><text:span text:style-name="T4">23087</text:span><text:span text:style-name="T2">-00</text:span><text:span text:style-name="T3">0</text:span><text:span text:style-name="T2">1 du </text:span><text:span text:style-name="T4">28</text:span><text:span text:style-name="T2"> </text:span><text:span text:style-name="T4">mars</text:span><text:span text:style-name="T2"> 20</text:span><text:span text:style-name="T4">23</text:span><text:span text:style-name="T2">, </text:span><text:span text:style-name="T3">relatif aux mesures de débroussaillement obligatoire dans le cadre de la prévention des incendies de forêts dans les zones forestières des Pyrénées-Orientales</text:span><text:span text:style-name="T2">. Ces travaux forestiers seront réalisés sur une profondeur de 50 mètres autour de mon bâti, ainsi que </text:span><text:span text:style-name="T3">sur un gabarit de 4 x 4</text:span><text:span text:style-name="T2"> mètres </text:span><text:span text:style-name="T3">sur</text:span><text:span text:style-name="T2"> la voie y conduisant, le cas échéant.</text:span></text:p>
      <text:p text:style-name="P11"/>
      <text:p text:style-name="P11">Les travaux seront réalisés entièrement à ma charge. Ils consisteront en une mise à distance des arbres par rapport au bâti et entre eux, un élagage des arbres et un broyage ou une évacuation de la végétation arbustive et herbacée. </text:p>
      <text:p text:style-name="P11"/>
      <text:p text:style-name="P11">Conformément aux prescriptions des articles L131-12 et L131-13 du Code Forestier, Je sollicite votre autorisation pour pénétrer sur votre parcelle et y réaliser les travaux imposés par la réglementation sur les Obligations Légales de Débroussailler qui m’incombe.</text:p>
      <text:p text:style-name="P14"><text:span text:style-name="T2">Je vous prie donc de bien vouloir m’adresser un courrier d’autorisation </text:span><text:span text:style-name="T10">dans un délai de un mois</text:span><text:span text:style-name="T2"> à la date de réception du présent courrier.</text:span></text:p>
      <text:p text:style-name="P3">Pour ce faire, vous trouverez ci-jointe une enveloppe affranchie adressée à mon domicile ainsi qu’un courrier de réponse à compléter.</text:p>
      <text:p text:style-name="P3"/>
      <text:p text:style-name="P11">Cette même réglementation, et en particulier les articles L131-12, R131-14 et L131-6 du Code Forestier, prévoient qu’en cas de refus de votre part, ou à défaut de réponse à l’issue de ce délai, l’obligation de débroussaillement serait mise à votre charge, c'est-à-dire que vous en deviendriez responsable vis-à-vis de la loi. </text:p>
      <text:p text:style-name="P11"/>
      <text:p text:style-name="P14"><text:span text:style-name="T2">Je reste à votre disposition pour tout renseignement complémentaire et vous prie d’agréer, </text:span><text:span text:style-name="T6">«CIVILITE»,</text:span><text:span text:style-name="T2"> mes sincères salutations.</text:span><text:span text:style-name="T8"> </text:span></text:p>
      <text:p text:style-name="P6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8"><text:tab/><text:tab/><text:tab/></text:p>
      <text:p text:style-name="P8"/>
      <text:p text:style-name="P22"><text:span text:style-name="T5">COMMUNE</text:span><text:span text:style-name="T1"> , le </text:span><text:span text:style-name="T5">DATE</text:span></text:p>
      <text:p text:style-name="P12"/>
      <text:p text:style-name="P12"/>
      <text:p text:style-name="P12"/>
      <text:p text:style-name="P12"/>
      <text:p text:style-name="P20"><text:span text:style-name="T9">Objet</text:span><text:span text:style-name="T11"> </text:span><text:span text:style-name="T1">: </text:span><text:span text:style-name="T2">Autorisation de passage dans le cadre de la réalisation de travaux obligatoire de débroussaillement.</text:span></text:p>
      <text:p text:style-name="P17"><text:span text:style-name="T15">Vos Réfs.</text:span><text:span text:style-name="T16"> </text:span><text:span text:style-name="T19">:</text:span><text:span text:style-name="T16"> </text:span><text:span text:style-name="T20">Votre Lettre recommandée avec accusé de réception du </text:span><text:span text:style-name="T22">DATE COURRIER</text:span><text:span text:style-name="T20"> </text:span></text:p>
      <text:p text:style-name="P21"/>
      <text:p text:style-name="P21"/>
      <text:p text:style-name="P18"><text:span text:style-name="T6">«CIVILITE»,</text:span></text:p>
      <text:p text:style-name="P13"/>
      <text:p text:style-name="P13">Par la présente, je vous autorise à réaliser sur ma propriété les travaux réglementaires de débroussaillement qui vous incombe. </text:p>
      <text:p text:style-name="P13"/>
      <text:p text:style-name="P13">Toutefois,</text:p>
      <text:p text:style-name="P16"><text:span text:style-name="T23">☐</text:span><text:span text:style-name="T12"> </text:span><text:span text:style-name="T2">Je souhaite être présent lors de la définition des travaux à réaliser et du périmètre à débroussailler sur ma parcelle </text:span></text:p>
      <text:p text:style-name="P16"><text:span text:style-name="T23">☐En </text:span><text:span text:style-name="T2">cas d’abattage de bois de qualité chauffage, je souhaite l’ensterrage des bois de chauffage pour récupération (et non l’évacuation de celui-ci).</text:span></text:p>
      <text:p text:style-name="P13"/>
      <text:p text:style-name="P14"><text:span text:style-name="T2">Je reste à votre disposition pour tout renseignement complémentaire et vous prie d’agréer, </text:span><text:span text:style-name="T6">«CIVILITE»,</text:span><text:span text:style-name="T2"> mes sincères salutations.</text:span><text:span text:style-name="T8"> </text:span></text:p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9.502cm"/>
        </style:tab-stops>
      </style:paragraph-properties>
      <style:text-properties fo:color="#ff0000" style:font-name="Comic Sans MS" fo:font-family="'Comic Sans MS'" style:font-family-generic="script" style:font-pitch="variable" fo:font-size="20pt" fo:font-weight="bold" style:font-size-asian="2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2.75cm" fo:margin-right="0cm" fo:text-align="justify" style:justify-single-word="false" fo:text-indent="1.251cm" style:auto-text-indent="false">
        <style:tab-stops>
          <style:tab-stop style:position="2.752cm"/>
          <style:tab-stop style:position="9.5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2.75cm" fo:margin-right="0cm" fo:text-align="justify" style:justify-single-word="false" fo:text-indent="0cm" style:auto-text-indent="false">
        <style:tab-stops>
          <style:tab-stop style:position="0cm"/>
          <style:tab-stop style:position="2.752cm"/>
          <style:tab-stop style:position="9.5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54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RE TYPE 1</dc:title>
    <dc:subject/>
    <meta:keyword/>
    <dc:description/>
    <meta:creation-date>2024-02-07T11:17:37.785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0" meta:image-count="0" meta:object-count="0" meta:page-count="2" meta:paragraph-count="27" meta:word-count="495" meta:character-count="3251" meta:non-whitespace-character-count="2764"/>
  </office:meta>
</office:document-meta>
</file>